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6383" table:default-cell-style-name="ce1"/>
        <table:table-row table:style-name="ro1">
          <table:table-cell office:value-type="string" table:style-name="ce5">
            <text:p>Alan Breck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lmond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lmondsi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ndrew Wood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nnfiel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rdshiel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shburnham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shlar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uchinleck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aird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alfron Lo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algree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algreen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algree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edford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edford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irnies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Gre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Loan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Parkwa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Quadra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Squar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Boswall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ridge Street – Newbridg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roomhouse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urgess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annonmill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arlowrie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arlowrie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armel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arrick Knowe A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heyne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leghor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ic’s Hil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Gre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Hil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Lo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Medwa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lermisto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orbiehi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ornfield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ornwallis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orstorphine High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otlaw’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raig Crook R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raigha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raigs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ramond Villag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rewe Road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rewe Road North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rewe Road We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avidson Gd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ean Pa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ean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ochart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rum Brae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rum Brae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rum Brae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rum Brae Nor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rum Brae Sou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rum Brae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uart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undas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unsmuir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Durar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East Fettes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Ban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Lo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aster Drylaw Wa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ssendea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ssendean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Eyre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Farquhar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Featherhall Avenue,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erry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erry Road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erry Road Drive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erry Road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erry Road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idra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Glasgow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Glendevon <text:s/>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Glendevon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Glenure Lo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Crescent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Mains Ea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Medwa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anton Vie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eat Michael Ris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ierson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rieve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Groathill Road Nor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Gunnet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Hamilto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Henderson Ro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gh Street – Queensferr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wood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wood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wood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wood Ris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wood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illwood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Hoseaso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chcolm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chgarvie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Inchgarvie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chmickery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Jansch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John Mason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King Edward’s <text:s/>Wa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Kirkland Park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adywe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Lambs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Laverock Bank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Laverock Bank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awson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iston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isto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Listo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Lower Granto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aidencraig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aitland Hogg La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arsha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May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Maya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orriso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orven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Ban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Muirhouse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Lo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Muirhouse Place We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Muirhouse Vie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ewhaven Mains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ewhave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rthview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liphant La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Oswald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xcars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Ban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Gre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Pa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Ro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grove Vie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arksi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Peebles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ennywell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ennywell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ennywell Medwa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Pennywe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entland View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Pier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Pilton Drive Nor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Queen Margaret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Queensferry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annoch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annoch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annoch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ansome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eynolds Road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iversi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iverside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osebery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osebery Cour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Roseburn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Gre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oyston Mains Street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lvesen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lvese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ughton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ughto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ughton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ughton Lo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ughton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aughton Hall Avenue We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aunders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harp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ommerville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outh Gyle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tatio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tewart Clark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tewart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elford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elford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he Glebe <text:s/>- Kirklist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he Glebe – Dalman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he Gre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oddshill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orrance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alker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Place East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Place Nor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Place Sou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Place We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Street Ea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Street Wes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dieburn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arristo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Granton Roa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Ban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Crescen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Gard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Le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Marc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Pa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Ris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Stree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Terr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 Pilton Vie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Wester Clos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ester Drylaw Ave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ester Drylaw Dri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ester Drylaw Pla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ester Drylaw Row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hitehead Grov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illiam Black Place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313" table:style-name="ro1">
          <table:table-cell table:number-columns-repeated="16384"/>
        </table:table-row>
      </table:table>
      <table:database-ranges>
        <table:database-range table:target-range-address="Sheet1.A1:Sheet1.A2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elly Bonner</meta:initial-creator>
    <dc:creator>Kelly Bonner</dc:creator>
    <meta:creation-date>2021-03-08T13:11:24Z</meta:creation-date>
    <dc:date>2021-03-08T14:00:01Z</dc:date>
  </office:meta>
</office:document-meta>
</file>